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/>
    </style:style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5993in"/>
    </style:style>
    <style:style style:name="TableColumn10" style:family="table-column">
      <style:table-column-properties style:column-width="1.5993in"/>
    </style:style>
    <style:style style:name="Table6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olumn48" style:family="table-column">
      <style:table-column-properties style:column-width="2.1319in"/>
    </style:style>
    <style:style style:name="TableColumn49" style:family="table-column">
      <style:table-column-properties style:column-width="2.1326in"/>
    </style:style>
    <style:style style:name="TableColumn50" style:family="table-column">
      <style:table-column-properties style:column-width="2.1326in"/>
    </style:style>
    <style:style style:name="Table47" style:family="table">
      <style:table-properties style:width="6.39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olumn80" style:family="table-column">
      <style:table-column-properties style:column-width="1.5993in"/>
    </style:style>
    <style:style style:name="TableColumn81" style:family="table-column">
      <style:table-column-properties style:column-width="1.5993in"/>
    </style:style>
    <style:style style:name="TableColumn82" style:family="table-column">
      <style:table-column-properties style:column-width="1.5993in"/>
    </style:style>
    <style:style style:name="TableColumn83" style:family="table-column">
      <style:table-column-properties style:column-width="1.5993in"/>
    </style:style>
    <style:style style:name="Table79" style:family="table">
      <style:table-properties style:width="6.397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text-properties fo:font-weight="bold" style:font-weight-asian="bold"/>
    </style:style>
    <style:style style:name="P121" style:parent-style-name="Lijstalinea" style:list-style-name="LFO5" style:family="paragraph"/>
    <style:style style:name="T122" style:parent-style-name="Standaardalinea-lettertype" style:family="text">
      <style:text-properties style:text-position="super 63.6%"/>
    </style:style>
    <style:style style:name="P123" style:parent-style-name="Lijstalinea" style:list-style-name="LFO5" style:family="paragraph"/>
    <style:style style:name="P124" style:parent-style-name="Lijstalinea" style:list-style-name="LFO5" style:family="paragraph"/>
    <style:style style:name="T125" style:parent-style-name="Standaardalinea-lettertype" style:family="text">
      <style:text-properties style:text-position="super 63.6%"/>
    </style:style>
    <style:style style:name="T126" style:parent-style-name="Standaardalinea-lettertype" style:family="text">
      <style:text-properties style:text-position="super 63.6%"/>
    </style:style>
    <style:style style:name="P127" style:parent-style-name="Lijstalinea" style:list-style-name="LFO6" style:family="paragraph"/>
    <style:style style:name="P128" style:parent-style-name="Lijstalinea" style:list-style-name="LFO6" style:family="paragraph"/>
    <style:style style:name="T129" style:parent-style-name="Standaardalinea-lettertype" style:family="text">
      <style:text-properties style:text-position="super 63.6%"/>
    </style:style>
    <style:style style:name="P130" style:parent-style-name="Lijstalinea" style:list-style-name="LFO6" style:family="paragraph"/>
    <style:style style:name="P131" style:parent-style-name="Lijstalinea" style:list-style-name="LFO7" style:family="paragraph"/>
  </office:automatic-styles>
  <office:body>
    <office:text text:use-soft-page-breaks="true">
      <text:p text:style-name="P1">Samenvatting H5 Geschiedenis par. 1, 2, 3. <text:s text:c="76"/>Karlien Eskes 2S</text:p>
      <text:p text:style-name="P2">Vragen:</text:p>
      <text:p text:style-name="Standaard">1. Waarom scheidt België zich af van het Koninkrijk der Nederlanden?</text:p>
      <text:list text:style-name="LFO1" text:continue-numbering="true">
        <text:list-item>
          <text:p text:style-name="P3">Katholieke kerk was tegen gelijkheid.</text:p>
        </text:list-item>
        <text:list-item>
          <text:p text:style-name="P4">Belgen waren ontevreden over het samenvoegen van de staatschuld.</text:p>
        </text:list-item>
        <text:list-item>
          <text:p text:style-name="P5">Belgen waren oneens met verdeling van aantal volksvertegenwoordigers.</text:p>
        </text:list-item>
      </text:list>
      <text:p text:style-name="Standaard">2.Leg het begrip constitutionele monarchie uit.</text:p>
      <text:p text:style-name="Standaard">Een contitutionele monarchie is een koninkrijk met een grondwet.</text:p>
      <text:p text:style-name="Standaard">3.Op welke manier regeerde koning Willem I, gebruik in je antwoord het begrip grondwet.</text:p>
      <text:p text:style-name="Standaard">Hij regeerde als een absolute vorst maar met een grondwet.</text:p>
      <text:p text:style-name="Standaard">4.Waarom gaf Willem II de liberaal Thorbecke de opdracht een nietwe grondwet te schrijven?</text:p>
      <text:p text:style-name="Standaard">Omdat hij bang was zijn status als koning kwijt te raken, en dat er opstanden kwamen.</text:p>
      <text:p text:style-name="Standaard">5.Leg uit; Willem II werd van conservatief binnen één nacht liberaal.</text:p>
      <text:p text:style-name="Standaard">Hij wilde nieuwe veranderingen in het land</text:p>
      <text:p text:style-name="Standaard">6.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Liberalisme</text:p>
          </table:table-cell>
          <table:table-cell table:style-name="TableCell16">
            <text:p text:style-name="P17">Socialisme</text:p>
          </table:table-cell>
          <table:table-cell table:style-name="TableCell18">
            <text:p text:style-name="P19">Conservatief</text:p>
          </table:table-cell>
        </table:table-row>
        <table:table-row table:style-name="TableRow20">
          <table:table-cell table:style-name="TableCell21">
            <text:p text:style-name="P22">Belangrijkste begrip…</text:p>
          </table:table-cell>
          <table:table-cell table:style-name="TableCell23">
            <text:p text:style-name="P24">Vrijheid</text:p>
          </table:table-cell>
          <table:table-cell table:style-name="TableCell25">
            <text:p text:style-name="P26">Iedereen is gelijk</text:p>
          </table:table-cell>
          <table:table-cell table:style-name="TableCell27">
            <text:p text:style-name="P28">Alles laten zoals het is</text:p>
          </table:table-cell>
        </table:table-row>
        <table:table-row table:style-name="TableRow29">
          <table:table-cell table:style-name="TableCell30">
            <text:p text:style-name="P31">Kwamen op voor de…</text:p>
          </table:table-cell>
          <table:table-cell table:style-name="TableCell32">
            <text:p text:style-name="P33">Burgers</text:p>
          </table:table-cell>
          <table:table-cell table:style-name="TableCell34">
            <text:p text:style-name="P35">Areiders</text:p>
          </table:table-cell>
          <table:table-cell table:style-name="TableCell36">
            <text:p text:style-name="P37">Machthebbers</text:p>
          </table:table-cell>
        </table:table-row>
        <table:table-row table:style-name="TableRow38">
          <table:table-cell table:style-name="TableCell39">
            <text:p text:style-name="P40">Werden vooral aangehangen door…</text:p>
          </table:table-cell>
          <table:table-cell table:style-name="TableCell41">
            <text:p text:style-name="P42">Lieberale burgers</text:p>
          </table:table-cell>
          <table:table-cell table:style-name="TableCell43">
            <text:p text:style-name="P44">arbeiders</text:p>
          </table:table-cell>
          <table:table-cell table:style-name="TableCell45">
            <text:p text:style-name="P46">Machthebbers</text:p>
          </table:table-cell>
        </table:table-row>
      </table:table>
      <text:p text:style-name="Standaard"/>
      <text:p text:style-name="Standaard">7.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Koning Willem I</text:p>
          </table:table-cell>
          <table:table-cell table:style-name="TableCell56">
            <text:p text:style-name="P57">Koning Willem II</text:p>
          </table:table-cell>
        </table:table-row>
        <table:table-row table:style-name="TableRow58">
          <table:table-cell table:style-name="TableCell59">
            <text:p text:style-name="P60">Rol parlement</text:p>
          </table:table-cell>
          <table:table-cell table:style-name="TableCell61">
            <text:p text:style-name="P62">geen</text:p>
          </table:table-cell>
          <table:table-cell table:style-name="TableCell63">
            <text:p text:style-name="P64">wetten</text:p>
          </table:table-cell>
        </table:table-row>
        <table:table-row table:style-name="TableRow65">
          <table:table-cell table:style-name="TableCell66">
            <text:p text:style-name="P67">Verkiezingen</text:p>
          </table:table-cell>
          <table:table-cell table:style-name="TableCell68">
            <text:p text:style-name="P69">geen</text:p>
          </table:table-cell>
          <table:table-cell table:style-name="TableCell70">
            <text:p text:style-name="P71">Gekozen door volk</text:p>
          </table:table-cell>
        </table:table-row>
        <table:table-row table:style-name="TableRow72">
          <table:table-cell table:style-name="TableCell73">
            <text:p text:style-name="P74">Macht koning</text:p>
          </table:table-cell>
          <table:table-cell table:style-name="TableCell75">
            <text:p text:style-name="P76">groot</text:p>
          </table:table-cell>
          <table:table-cell table:style-name="TableCell77">
            <text:p text:style-name="P78">klein</text:p>
          </table:table-cell>
        </table:table-row>
      </table:table>
      <text:p text:style-name="Standaard"/>
      <text:p text:style-name="Standaard">8.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Domela Nieuwenhuis</text:p>
          </table:table-cell>
          <table:table-cell table:style-name="TableCell89">
            <text:p text:style-name="P90">Troelstra</text:p>
          </table:table-cell>
          <table:table-cell table:style-name="TableCell91">
            <text:p text:style-name="P92">Van Houten</text:p>
          </table:table-cell>
        </table:table-row>
        <table:table-row table:style-name="TableRow93">
          <table:table-cell table:style-name="TableCell94">
            <text:p text:style-name="P95">Welke politieke stroming hangt hij aan.</text:p>
          </table:table-cell>
          <table:table-cell table:style-name="TableCell96">
            <text:p text:style-name="P97">Socialist</text:p>
          </table:table-cell>
          <table:table-cell table:style-name="TableCell98">
            <text:p text:style-name="P99">Socialist</text:p>
          </table:table-cell>
          <table:table-cell table:style-name="TableCell100">
            <text:p text:style-name="P101">Lieberaal</text:p>
          </table:table-cell>
        </table:table-row>
        <table:table-row table:style-name="TableRow102">
          <table:table-cell table:style-name="TableCell103">
            <text:p text:style-name="P104">Op welke manier wilde hij iets bereiken…</text:p>
          </table:table-cell>
          <table:table-cell table:style-name="TableCell105">
            <text:p text:style-name="P106">Overleg</text:p>
          </table:table-cell>
          <table:table-cell table:style-name="TableCell107">
            <text:p text:style-name="P108">Revolutie</text:p>
          </table:table-cell>
          <table:table-cell table:style-name="TableCell109">
            <text:p text:style-name="P110">Wetsverandering<text:s/></text:p>
          </table:table-cell>
        </table:table-row>
        <table:table-row table:style-name="TableRow111">
          <table:table-cell table:style-name="TableCell112">
            <text:p text:style-name="P113">Is dit gelukt? Waarom wel/niet…</text:p>
          </table:table-cell>
          <table:table-cell table:style-name="TableCell114">
            <text:p text:style-name="P115">Nee, hij was de enigste socialist</text:p>
          </table:table-cell>
          <table:table-cell table:style-name="TableCell116">
            <text:p text:style-name="P117">Wel. Hij kreeg 22 zetels</text:p>
          </table:table-cell>
          <table:table-cell table:style-name="TableCell118">
            <text:p text:style-name="P119">Wel, hij kreeg zijn kinderwet</text:p>
          </table:table-cell>
        </table:table-row>
      </table:table>
      <text:p text:style-name="Standaard"/>
      <text:soft-page-break/>
      <text:p text:style-name="Standaard">9. Leg deze spot print uit. Gebruik daarbij het begrip ministriële verantwoordelijkheid.</text:p>
      <text:p text:style-name="Standaard">De plicht van ministers om ministeriële verantwoordelijkheid op zich te nemen als hij/zij een minister word.</text:p>
      <text:p text:style-name="Standaard"/>
      <text:p text:style-name="P120">Begrippen:<text:s/></text:p>
      <text:p text:style-name="Standaard">5.1</text:p>
      <text:list text:style-name="LFO5" text:continue-numbering="true">
        <text:list-item>
          <text:p text:style-name="P121">Koninkrijk der Nederlanden:<text:s/>Opgericht in 1814 met Willem I als 1<text:span text:style-name="T122">e</text:span><text:s/>koning. Tot 1839 hoorde België er ook bij.</text:p>
        </text:list-item>
        <text:list-item>
          <text:p text:style-name="P123">Constitutionele monarchie: Een koninkrijk met een grondwet.</text:p>
        </text:list-item>
        <text:list-item>
          <text:p text:style-name="P124">Parlement: Volksvertegenwoordiging (1<text:span text:style-name="T125">e</text:span><text:s/>&amp; 2<text:span text:style-name="T126">e</text:span><text:s/>kamer) , ook wel Staten-Generaal genoemd.</text:p>
        </text:list-item>
      </text:list>
      <text:p text:style-name="Standaard">5.2</text:p>
      <text:list text:style-name="LFO6" text:continue-numbering="true">
        <text:list-item>
          <text:p text:style-name="P127">Liberalisme: Politieke stroming die opkomt voor zoveel mogelijk vrijheid voor de burgers.</text:p>
        </text:list-item>
        <text:list-item>
          <text:p text:style-name="P128">Conservatief: Mensen die alles zoveel mogelijk bij het oude willen laten; in de 19<text:span text:style-name="T129">e</text:span><text:s/>eeuw<text:s/>zagen zij niks in moderne ideeën over inspraak en vrijheden.</text:p>
        </text:list-item>
        <text:list-item>
          <text:p text:style-name="P130">Ministeriële verantwoordelijkheid: De plicht van ministers om het parlement uitleg te geven over hun regeringsdaden.</text:p>
        </text:list-item>
      </text:list>
      <text:p text:style-name="Standaard">5.3</text:p>
      <text:list text:style-name="LFO7" text:continue-numbering="true">
        <text:list-item>
          <text:p text:style-name="P131">Socialisme: Politieke stroming die opkomt voor gelijkheid in de samenleving en zich inzet voor de invoer van sociale wetten.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ien</meta:initial-creator>
    <dc:creator>Karlien</dc:creator>
    <meta:creation-date>2012-02-07T15:52:00Z</meta:creation-date>
    <dc:date>2012-02-07T18:38:00Z</dc:date>
    <meta:template xlink:href="Normal" xlink:type="simple"/>
    <meta:editing-cycles>2</meta:editing-cycles>
    <meta:editing-duration>PT9960S</meta:editing-duration>
    <meta:document-statistic meta:page-count="2" meta:paragraph-count="5" meta:word-count="398" meta:character-count="2582" meta:row-count="18" meta:non-whitespace-character-count="2189"/>
  </office:meta>
</office:document-meta>
</file>